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909in"/>
    </style:style>
    <style:style style:name="TableColumn3" style:family="table-column">
      <style:table-column-properties style:column-width="3.1611in"/>
    </style:style>
    <style:style style:name="TableColumn4" style:family="table-column">
      <style:table-column-properties style:column-width="1.2201in"/>
    </style:style>
    <style:style style:name="Table1" style:family="table" style:master-page-name="MP0">
      <style:table-properties style:width="6.7722in" style:rel-width="100%" fo:margin-left="0in" table:align="left"/>
    </style:style>
    <style:style style:name="TableRow5" style:family="table-row">
      <style:table-row-properties style:min-row-height="0.8784in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fo:padding-top="0in" fo:padding-left="0.0395in" fo:padding-bottom="0in" fo:padding-right="0.039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letter-spacing="0.0208in" fo:font-size="30pt" style:font-size-asian="30pt"/>
    </style:style>
    <style:style style:name="P9" style:parent-style-name="內文" style:family="paragraph">
      <style:paragraph-properties fo:text-align="end"/>
      <style:text-properties style:font-name-asian="標楷體" fo:letter-spacing="0.0208in" style:font-size-complex="12pt"/>
    </style:style>
    <style:style style:name="TableRow10" style:family="table-row">
      <style:table-row-properties style:min-row-height="4.9166in"/>
    </style:style>
    <style:style style:name="TableCell11" style:family="table-cell">
      <style:table-cell-properties fo:border-top="0.0104in solid #000000" fo:border-left="0.0208in solid #000000" fo:border-bottom="none" fo:border-right="0.0208in solid #000000" fo:padding-top="0in" fo:padding-left="0.0395in" fo:padding-bottom="0in" fo:padding-right="0.0395in"/>
    </style:style>
    <style:style style:name="P12" style:parent-style-name="內文" style:family="paragraph">
      <style:paragraph-properties style:snap-to-layout-grid="false" fo:line-height="150%" fo:margin-right="0.2361in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text-indent="0.3333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7" style:family="table-row">
      <style:table-row-properties style:min-row-height="0.4951in"/>
    </style:style>
    <style:style style:name="TableCell18" style:family="table-cell">
      <style:table-cell-properties fo:border-top="none" fo:border-left="0.0208in solid #000000" fo:border-bottom="none" fo:border-right="0.0208in solid #000000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margin-top="0.0625in" fo:margin-bottom="0.0625in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2" style:family="table-row">
      <style:table-row-properties style:min-row-height="0.2923in"/>
    </style:style>
    <style:style style:name="TableCell23" style:family="table-cell">
      <style:table-cell-properties fo:border-top="none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9326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justify" style:line-height-at-least="0.1666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932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55" style:parent-style-name="內文" style:family="paragraph">
      <style:paragraph-properties fo:text-align="justify" style:line-height-at-least="0.0277in"/>
      <style:text-properties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9506in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60" style:parent-style-name="內文" style:family="paragraph">
      <style:paragraph-properties fo:text-align="justify" style:line-height-at-least="0.0277in"/>
      <style:text-properties style:font-name-asian="標楷體" fo:font-size="11pt" style:font-size-asian="11pt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環球科技大學新聞稿</text:span></text:p>
            <text:p text:style-name="P9">民國<text:s text:c="3"/>年<text:s text:c="2"/>月<text:s text:c="2"/>日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標題：</text:span></text:p>
            <text:p text:style-name="P14"><text:span text:style-name="T15">（雲林訊）環球科技大學</text:span>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聯絡人：</text:p>
            <text:p text:style-name="P20"><text:span text:style-name="T21">聯絡電話：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新聞活動照片電子檔</text:span><text:span text:style-name="T26"><text:s text:c="5"/></text:span><text:span text:style-name="T27">張，如附檔。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承辦人</text:p>
          </table:table-cell>
          <table:table-cell table:style-name="TableCell31" table:number-rows-spanned="3">
            <text:p text:style-name="P32">招生暨公共關係中心</text:p>
            <text:p text:style-name="P33">秘書處<text:s/>(覆核)</text:p>
            <text:p text:style-name="P34"><text:span text:style-name="T35">□</text:span><text:span text:style-name="T36">發佈予媒體記者</text:span></text:p>
            <text:p text:style-name="P37">□僅刊登於本校新聞</text:p>
            <text:p text:style-name="P38">本校電子看板刊登</text:p>
            <text:p text:style-name="P39">□學校網站首頁</text:p>
            <text:p text:style-name="P40">□校門口</text:p>
            <text:p text:style-name="P41">□存誠樓電梯口</text:p>
            <text:p text:style-name="P42">□存誠樓中庭</text:p>
            <text:p text:style-name="P43"><text:span text:style-name="T44">□</text:span><text:span text:style-name="T45">創意樓生輔組前及</text:span><text:span text:style-name="T46">7-11</text:span></text:p>
            <text:p text:style-name="P47"><text:span text:style-name="T48">□</text:span><text:span text:style-name="T49">學生活動中心暨體育館</text:span></text:p>
          </table:table-cell>
          <table:table-cell table:style-name="TableCell50" table:number-rows-spanned="3">
            <text:p text:style-name="P51">校長批示</text:p>
          </table:table-cell>
        </table:table-row>
        <table:table-row table:style-name="TableRow52">
          <table:table-cell table:style-name="TableCell53">
            <text:p text:style-name="P54">二級主管(學術單位：系所主任)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一級主管(學術單位：院長)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</table:table>
      <text:p text:style-name="P62"><text:span text:style-name="T63">本校有修改文章之權利，文章一經使用，本校享有著作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球科技大學新聞稿</dc:title>
    <dc:subject/>
    <meta:initial-creator>user</meta:initial-creator>
    <dc:creator>twu</dc:creator>
    <meta:creation-date>2019-12-30T09:45:00Z</meta:creation-date>
    <dc:date>2020-11-04T02:48:00Z</dc:date>
    <meta:print-date>2019-12-24T01:2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7" meta:character-count="249" meta:row-count="1" meta:non-whitespace-character-count="213"/>
  </office:meta>
</office:document-meta>
</file>